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Quicksand" svg:font-family="Quicksand, Cantarell, 'Open Sans', 'Helvetica Neue', sans-serif"/>
  </office:font-face-decls>
  <office:automatic-styles>
    <style:style style:name="P1" style:family="paragraph" style:parent-style-name="Standard">
      <style:text-properties fo:color="#a7074b" loext:opacity="100%" fo:language="el" fo:country="GR" fo:font-style="italic" officeooo:rsid="001974af" officeooo:paragraph-rsid="001fb592" style:font-style-asian="italic" style:font-style-complex="italic"/>
    </style:style>
    <style:style style:name="P2" style:family="paragraph" style:parent-style-name="Standard">
      <style:text-properties fo:color="#a7074b" loext:opacity="100%" fo:language="el" fo:country="GR" officeooo:rsid="001974af" officeooo:paragraph-rsid="001fb592"/>
    </style:style>
    <style:style style:name="P3" style:family="paragraph" style:parent-style-name="Standard">
      <style:text-properties fo:color="#a7074b" loext:opacity="100%" fo:language="el" fo:country="GR" officeooo:rsid="001974af" officeooo:paragraph-rsid="00253026"/>
    </style:style>
    <style:style style:name="P4" style:family="paragraph" style:parent-style-name="Standard">
      <style:text-properties fo:color="#a7074b" loext:opacity="100%" fo:font-size="11pt" fo:language="el" fo:country="GR" officeooo:rsid="001974af" officeooo:paragraph-rsid="001fb592" style:font-size-asian="11pt" style:font-size-complex="11pt"/>
    </style:style>
    <style:style style:name="P5" style:family="paragraph" style:parent-style-name="Standard">
      <style:text-properties fo:color="#a7074b" loext:opacity="100%" fo:font-size="13pt" fo:language="el" fo:country="GR" officeooo:rsid="001974af" officeooo:paragraph-rsid="001fb592" style:font-size-asian="13pt" style:font-size-complex="13pt"/>
    </style:style>
    <style:style style:name="P6" style:family="paragraph" style:parent-style-name="Standard">
      <style:text-properties fo:color="#a7074b" loext:opacity="100%" fo:font-size="14pt" fo:language="el" fo:country="GR" officeooo:rsid="001974af" officeooo:paragraph-rsid="001fb592" style:font-size-asian="14pt" style:font-size-complex="14pt"/>
    </style:style>
    <style:style style:name="T1" style:family="text">
      <style:text-properties fo:language="en" fo:country="US"/>
    </style:style>
    <style:style style:name="T2" style:family="text">
      <style:text-properties fo:language="en" fo:country="US" officeooo:rsid="00233c98"/>
    </style:style>
    <style:style style:name="T3" style:family="text">
      <style:text-properties fo:language="en" fo:country="US" officeooo:rsid="002371ba"/>
    </style:style>
    <style:style style:name="T4" style:family="text">
      <style:text-properties fo:language="en" fo:country="US" officeooo:rsid="00241400"/>
    </style:style>
    <style:style style:name="T5" style:family="text">
      <style:text-properties fo:language="en" fo:country="US" officeooo:rsid="00251714"/>
    </style:style>
    <style:style style:name="T6" style:family="text">
      <style:text-properties fo:language="en" fo:country="US" officeooo:rsid="00270dbd"/>
    </style:style>
    <style:style style:name="T7" style:family="text">
      <style:text-properties fo:color="#2a6099" loext:opacity="100%"/>
    </style:style>
    <style:style style:name="T8" style:family="text">
      <style:text-properties fo:color="#2a6099" loext:opacity="100%" fo:language="en" fo:country="US" officeooo:rsid="00251714"/>
    </style:style>
    <style:style style:name="T9" style:family="text">
      <style:text-properties fo:color="#a7074b" loext:opacity="100%"/>
    </style:style>
    <style:style style:name="T10" style:family="text">
      <style:text-properties fo:color="#000000" loext:opacity="100%" fo:language="en" fo:country="US" officeooo:rsid="00251714"/>
    </style:style>
    <style:style style:name="T11" style:family="text">
      <style:text-properties fo:font-size="13pt" style:font-size-asian="13pt" style:font-size-complex="13pt"/>
    </style:style>
    <style:style style:name="T12" style:family="text">
      <style:text-properties fo:font-size="14pt" style:font-size-asian="14pt" style:font-size-complex="14pt"/>
    </style:style>
    <style:style style:name="T13" style:family="text">
      <style:text-properties fo:font-size="15pt" style:font-size-asian="15pt" style:font-size-complex="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text:span>I replace<text:span text:style-name="T5">d</text:span> the original word trauma in the text with the word blue. Why blue? There is no special or deeper reason for me choosing to replace the trauma with blue. Maybe I was feeling a little blue on Monday so it has something of me also. Additionally, the written brochure text was in magenda colour and I thought blue was a nice contrast. </text:p>
      <text:p text:style-name="P1"/>
      <text:p text:style-name="P1">this is how vot translated my voice and my balkan/greek pronounciation into written digital text<text:span text:style-name="T2">)</text:span> </text:p>
      <text:p text:style-name="P2"><text:s text:c="4"/></text:p>
      <text:p text:style-name="P2">gold and blue a promising side of the bushmeat of new communication channels as blue niggling clinical accounts of blue such as those person by bessie of on the call and on of on the heart blue overwhelms the ability for human process it in this few blue events are experiencing remembered inequality bleed the a friend away from ordinary experience a characteristic symbols of blue is this association flashbacks reenactments frighteningly with nightmares suggests that blue members are stored does sensory motor experience and struggle motions or other than assume waste memory dissociate from language blue resist narrative when blue events are brought into the linguistic reality they are frequently the from appropriate effect as dominic look out but boots blue brings about association of effect and representation one disconcertingly fees that one cannot represent one numbingly represents what one cannot fee moreover been cold and of on their huts research indicates that the when people experience blue reenactments while sleeping their brain waves the for a significantly from those characteristic of rdm dreams in light of this result he suggests that blue nightmarish not be considered dreams but a different kind of phenomenon who recognized distinction a will call blue reenactments related experience that a cure outside and apart from conscious awareness the blue unconscious</text:p>
      <text:p text:style-name="P2"/>
      <text:p text:style-name="P2">------------------------------------------------------------------------------------------------------------------------</text:p>
      <text:p text:style-name="P2"><text:s text:c="4"/></text:p>
      <text:p text:style-name="P1"><text:span text:style-name="T2">(</text:span>Here<text:span text:style-name="T1"> </text:span><text:span text:style-name="T5">I</text:span><text:span text:style-name="T1"> </text:span>restored the machine's mistakes<text:span text:style-name="T5">)</text:span></text:p>
      <text:p text:style-name="P2"><text:s text:c="7"/></text:p>
      <text:p text:style-name="P2">code and blue</text:p>
      <text:p text:style-name="P2">a promising site of the possibility of new communication channels is blue</text:p>
      <text:p text:style-name="P2">in clinical accounts of blue</text:p>
      <text:p text:style-name="P2">such as those presented by Bessel van der Kolk and Onno van der Hart <text:s/>blue</text:p>
      <text:p text:style-name="P2">overwhelms the ability for a human to process it in this vew blue</text:p>
      <text:p text:style-name="P2">events are experienced and remembered in an qualitatively different way from ordinary experience the characteristic symptoms of blue</text:p>
      <text:p text:style-name="P2">is dissosiation flashbacks reenactments frighteningly vivid nightmares suggests that blue</text:p>
      <text:p text:style-name="P2">memories are stored as sensorimotor experiences and strong emotions rather than as linguistic memory dissociated from language blue</text:p>
      <text:p text:style-name="P2">resists narrative when blue</text:p>
      <text:p text:style-name="P2">events are brought into the linguistic realm they are frequently divorced from appropriate affect as Dominick LaCapra puts it blue</text:p>
      <text:p text:style-name="P2">brings about dissociation of affect and representation one disconcertingly feels what one cannot represent one numbingly represents what one cannot feel moreover van der Kolk and van der Hart's <text:s/>research indicates that when people experience blue</text:p>
      <text:p text:style-name="P2">reenactments while sleeping their brain waves differ significantly from those characteristic of REM dreams in light of these results he suggests that blue </text:p>
      <text:p text:style-name="P2">nightmares should not be considered dreams but a different kind of phenomenon to recognize the distinction I will call blue</text:p>
      <text:p text:style-name="P2">reenactments and related experiences that occure outside and apart from conscious awareness the blue aconscious</text:p>
      <text:p text:style-name="P2"/>
      <text:p text:style-name="P2">----------------------------------------------------------------------------------------------------------------------</text:p>
      <text:p text:style-name="P1"><text:soft-page-break/><text:span text:style-name="T2">(</text:span><text:span text:style-name="T5">I replaced again the word blue with </text:span><text:s/>trauma and <text:span text:style-name="T5">I</text:span> underline<text:span text:style-name="T5">d</text:span> it. <text:span text:style-name="T5">T</text:span>rauma define the <text:span text:style-name="T5">new </text:span>sentences. it will be the end of every sentence. <text:span text:style-name="T2">)</text:span></text:p>
      <text:p text:style-name="P1"/>
      <text:p text:style-name="P2">a promising site of the possibility of new communication channels is trauma</text:p>
      <text:p text:style-name="P2">in clinical accounts of trauma</text:p>
      <text:p text:style-name="P2">such as those presented by Bessel van der Kolk and Onno van der Hart <text:s/>trauma</text:p>
      <text:p text:style-name="P2">overwhelms the ability for a human to process it in this vew trauma</text:p>
      <text:p text:style-name="P2">events are experienced and remembered in an qualitatively different way from ordinary experience the characteristic symptoms of trauma</text:p>
      <text:p text:style-name="P2">is dissosiation flashbacks reenactments frighteningly vivid nightmares suggests that trauma</text:p>
      <text:p text:style-name="P2">memories are stored as sensorimotor experiences and strong emotions rather than as linguistic memory dissociated from language trauma</text:p>
      <text:p text:style-name="P2">resists narrative when trauma</text:p>
      <text:p text:style-name="P2">events are brought into the linguistic realm they are frequently divorced from appropriate affect as Dominick LaCapra puts it trauma</text:p>
      <text:p text:style-name="P2">brings about dissociation of affect and representation one disconcertingly feels what one cannot represent one numbingly represents what one cannot feel moreover van der Kolk and van der Hart's <text:s/>research indicates that when people experience trauma</text:p>
      <text:p text:style-name="P2">reenactments while sleeping their brain waves differ significantly from those characteristic of REM dreams in light of these results he suggests that trauma</text:p>
      <text:p text:style-name="P2">nightmares should not be considered dreams but a different kind of phenomenon to recognize the distinction I will call trauma</text:p>
      <text:p text:style-name="P2">reenactments and related experiences that occure outside and apart from conscious awareness the trauma aconscious</text:p>
      <text:p text:style-name="P1">(there is no trauma ending here though)</text:p>
      <text:p text:style-name="P1"/>
      <text:p text:style-name="P1">------------------------------------------------------------------------------------------------------------------------</text:p>
      <text:p text:style-name="P1"/>
      <text:p text:style-name="P1"><text:span text:style-name="T3">(</text:span><text:span text:style-name="T5">In this step</text:span><text:span text:style-name="T1"> </text:span><text:span text:style-name="T5">I</text:span><text:span text:style-name="T1"> </text:span>translate<text:span text:style-name="T5">d the text</text:span> it in my mother tongue<text:span text:style-name="T3">)</text:span></text:p>
      <text:p text:style-name="P2"/>
      <text:p text:style-name="P2">ένας πολλά υποσχόμενος τόπος της δυνατότητας νέων διαύλων επικοινωνίας είναι το τραύμα </text:p>
      <text:p text:style-name="P2">στις κλινικές αναφορές του τραύματος </text:p>
      <text:p text:style-name="P2">όπως αυτές που παρουσιάζονται από τους Bessel van der Kolk και Onno van der Hart τα τραυματικά </text:p>
      <text:p text:style-name="P2">γεγονότα βιώνονται και μνημονεύονται με έναν ποιοτικά διαφορετικό τρόπο από τη συνηθισμένη εμπειρία τα χαρακτηριστικά συμπτώματα του τραύματος </text:p>
      <text:p text:style-name="P2">είναι η διάσπαση αναδρομές αναπαραστάσεις τρομακτικά ζωντανοί εφιάλτες υποδηλώνουν ότι το τραύμα </text:p>
      <text:p text:style-name="P2">οι αναμνήσεις αποθηκεύονται ως αισθητηριοκινητικές εμπειρίες και έντονα συναισθήματα και όχι ως γλωσσική μνήμη διαχωρισμένη από τη γλώσσα τραύμα </text:p>
      <text:p text:style-name="P2">αντιστέκεται στην αφήγηση όταν το τραύμα</text:p>
      <text:p text:style-name="P2">τα γεγονότα εισάγονται στο γλωσσικό πεδίο συχνά διαχωρίζονται από την κατάλληλη συγκίνηση όπως το θέτει ο Dominick LaCapra το τραύμα</text:p>
      <text:p text:style-name="P2">επιφέρει διαχωρισμό του συναισθήματος και της αναπαράστασης κάποιος αισθάνεται αμήχανα αυτό που δεν μπορεί να αναπαραστήσει κάποιος αναπαριστά μουδιασμένα αυτό που δεν μπορεί να αισθανθεί επιπλέον η έρευνα των van der Kolk και van der Hart δείχνει ότι όταν οι άνθρωποι βιώνουν τραυματικές</text:p>
      <text:p text:style-name="P2">αναπαραστάσεις ενώ κοιμούνται τα εγκεφαλικά τους κύματα διαφέρουν σημαντικά από εκείνα που χαρακτηρίζουν τα όνειρα REM υπό το πρίσμα αυτών των αποτελεσμάτων προτείνει ότι το τραυματικοί </text:p>
      <text:p text:style-name="P2">οι εφιάλτες δεν πρέπει να θεωρούνται όνειρα αλλά ένα διαφορετικό είδος φαινομένου για να αναγνωρίσω τη διάκριση θα ονομάσω τραυματικές </text:p>
      <text:p text:style-name="P2"><text:soft-page-break/>αναπαραστάσεις και συναφείς εμπειρίες που συμβαίνουν έξω και πέρα από τη συνειδητή επίγνωση το τραυματικό ασυνείδητο</text:p>
      <text:p text:style-name="P2"/>
      <text:p text:style-name="P2">------------------------------------------------------------------------------------------------------------------------</text:p>
      <text:p text:style-name="P1"/>
      <text:p text:style-name="P1">(in this step i isolated <text:span text:style-name="T5">the word </text:span>trauma)</text:p>
      <text:p text:style-name="P2"/>
      <text:p text:style-name="P2">ένας πολλά υποσχόμενος τόπος της δυνατότητας νέων διαύλων επικοινωνίας είναι το τραύμα </text:p>
      <text:p text:style-name="P2">στις κλινικές αναφορές του</text:p>
      <text:p text:style-name="P2"><text:s text:c="44"/>τραύματος <text:s text:c="44"/></text:p>
      <text:p text:style-name="P2">όπως αυτές που παρουσιάζονται από τους Bessel van der Kolk και Onno van der Hart τα </text:p>
      <text:p text:style-name="P2"><text:s text:c="146"/>τραυματικά </text:p>
      <text:p text:style-name="P2">γεγονότα βιώνονται και μνημονεύονται με έναν ποιοτικά διαφορετικό τρόπο από τη συνηθισμένη εμπειρία τα χαρακτηριστικά συμπτώματα του</text:p>
      <text:p text:style-name="P2"><text:s text:c="54"/>τραύματος <text:s text:c="54"/></text:p>
      <text:p text:style-name="P2">είναι η διάσπαση αναδρομές αναπαραστάσεις τρομακτικά ζωντανοί εφιάλτες υποδηλώνουν ότι το</text:p>
      <text:p text:style-name="P2"><text:s text:c="156"/>τραύμα </text:p>
      <text:p text:style-name="P2">οι αναμνήσεις αποθηκεύονται ως αισθητηριοκινητικές εμπειρίες και έντονα συναισθήματα και όχι ως γλωσσική μνήμη διαχωρισμένη από τη γλώσσα </text:p>
      <text:p text:style-name="P2"><text:s text:c="49"/>τραύμα </text:p>
      <text:p text:style-name="P2">αντιστέκεται στην αφήγηση όταν το </text:p>
      <text:p text:style-name="P2"><text:s text:c="56"/>τραύμα</text:p>
      <text:p text:style-name="P2">τα γεγονότα εισάγονται στο γλωσσικό πεδίο συχνά διαχωρίζονται από την κατάλληλη συγκίνηση όπως το θέτει ο Dominick LaCapra το </text:p>
      <text:p text:style-name="P2"><text:s text:c="37"/>τραύμα</text:p>
      <text:p text:style-name="P2"><text:s/>επιφέρει διαχωρισμό του συναισθήματος και της αναπαράστασης κάποιος αισθάνεται αμήχανα αυτό που δεν μπορεί να αναπαραστήσει κάποιος αναπαριστά μουδιασμένα αυτό που δεν μπορεί να αισθανθεί επιπλέον η έρευνα των van der Kolk και van der Hart δείχνει ότι όταν οι άνθρωποι βιώνουν </text:p>
      <text:p text:style-name="P2"><text:s text:c="96"/>τραυματικές</text:p>
      <text:p text:style-name="P2">αναπαραστάσεις ενώ κοιμούνται τα εγκεφαλικά τους κύματα διαφέρουν σημαντικά από εκείνα που χαρακτηρίζουν τα όνειρα REM υπό το πρίσμα αυτών των αποτελεσμάτων προτείνει ότι το</text:p>
      <text:p text:style-name="P2"><text:s text:c="113"/>τραυματικοί </text:p>
      <text:p text:style-name="P2"><text:s/>οι εφιάλτες δεν πρέπει να θεωρούνται όνειρα αλλά ένα διαφορετικό είδος φαινομένου για να αναγνωρίσω τη διάκριση θα ονομάσω </text:p>
      <text:p text:style-name="P2"><text:s text:c="20"/>τραυματικές </text:p>
      <text:p text:style-name="P2"><text:s/>αναπαραστάσεις και συναφείς εμπειρίες που συμβαίνουν έξω και πέρα από τη συνειδητή επίγνωση το </text:p>
      <text:p text:style-name="P2"><text:s text:c="162"/>τραυματικό</text:p>
      <text:p text:style-name="P2">ασυνείδητο</text:p>
      <text:p text:style-name="P2"/>
      <text:p text:style-name="P2">------------------------------------------------------------------------------------------------------------------------</text:p>
      <text:p text:style-name="P1"><text:span text:style-name="T3"/></text:p>
      <text:p text:style-name="P1"><text:span text:style-name="T3">(</text:span>In this step i gave some more space to <text:span text:style-name="T5">the word </text:span>trauma<text:span text:style-name="T3">)</text:span></text:p>
      <text:p text:style-name="P2"><text:s/></text:p>
      <text:p text:style-name="P2">ένας πολλά υποσχόμενος τόπος της δυνατότητας νέων διαύλων επικοινωνίας είναι το τραύμα </text:p>
      <text:p text:style-name="P2">στις κλινικές αναφορές του</text:p>
      <text:p text:style-name="P2"/>
      <text:p text:style-name="P2"><text:s text:c="44"/>τραύματος </text:p>
      <text:p text:style-name="P2"><text:soft-page-break/><text:s text:c="44"/></text:p>
      <text:p text:style-name="P2">όπως αυτές που παρουσιάζονται από τους Bessel van der Kolk και Onno van der Hart τα </text:p>
      <text:p text:style-name="P2"/>
      <text:p text:style-name="P2"><text:s text:c="146"/>τραυματικά </text:p>
      <text:p text:style-name="P2"><text:s text:c="146"/></text:p>
      <text:p text:style-name="P2">γεγονότα βιώνονται και μνημονεύονται με έναν ποιοτικά διαφορετικό τρόπο από τη συνηθισμένη εμπειρία τα χαρακτηριστικά συμπτώματα του</text:p>
      <text:p text:style-name="P2"/>
      <text:p text:style-name="P2"><text:s text:c="54"/>τραύματος </text:p>
      <text:p text:style-name="P2"><text:s text:c="54"/></text:p>
      <text:p text:style-name="P2">είναι η διάσπαση αναδρομές αναπαραστάσεις τρομακτικά ζωντανοί εφιάλτες υποδηλώνουν ότι το</text:p>
      <text:p text:style-name="P2"/>
      <text:p text:style-name="P2"><text:s text:c="156"/>τραύμα </text:p>
      <text:p text:style-name="P2"><text:s text:c="156"/></text:p>
      <text:p text:style-name="P2">οι αναμνήσεις αποθηκεύονται ως αισθητηριοκινητικές εμπειρίες και έντονα συναισθήματα και όχι ως γλωσσική μνήμη διαχωρισμένη από τη γλώσσα </text:p>
      <text:p text:style-name="P2"/>
      <text:p text:style-name="P2"><text:s text:c="49"/>τραύμα </text:p>
      <text:p text:style-name="P2"><text:s text:c="49"/></text:p>
      <text:p text:style-name="P2">αντιστέκεται στην αφήγηση όταν το </text:p>
      <text:p text:style-name="P2"/>
      <text:p text:style-name="P2"><text:s text:c="56"/>τραύμα</text:p>
      <text:p text:style-name="P2"><text:s text:c="56"/></text:p>
      <text:p text:style-name="P2">τα γεγονότα εισάγονται στο γλωσσικό πεδίο συχνά διαχωρίζονται από την κατάλληλη συγκίνηση όπως το θέτει ο Dominick LaCapra το </text:p>
      <text:p text:style-name="P2"/>
      <text:p text:style-name="P2"><text:s text:c="37"/>τραύμα</text:p>
      <text:p text:style-name="P2"><text:s text:c="37"/></text:p>
      <text:p text:style-name="P2">επιφέρει διαχωρισμό του συναισθήματος και της αναπαράστασης κάποιος αισθάνεται αμήχανα αυτό που δεν μπορεί να αναπαραστήσει κάποιος αναπαριστά μουδιασμένα αυτό που δεν μπορεί να αισθανθεί επιπλέον η έρευνα των van der Kolk και van der Hart δείχνει ότι όταν οι άνθρωποι βιώνουν </text:p>
      <text:p text:style-name="P2"/>
      <text:p text:style-name="P2"><text:s text:c="96"/>τραυματικές</text:p>
      <text:p text:style-name="P2"><text:s text:c="96"/></text:p>
      <text:p text:style-name="P2">αναπαραστάσεις ενώ κοιμούνται τα εγκεφαλικά τους κύματα διαφέρουν σημαντικά από εκείνα που χαρακτηρίζουν τα όνειρα REM υπό το πρίσμα αυτών των αποτελεσμάτων προτείνει ότι το</text:p>
      <text:p text:style-name="P2"/>
      <text:p text:style-name="P2"><text:s text:c="113"/>τραυματικοί </text:p>
      <text:p text:style-name="P2"><text:s text:c="113"/></text:p>
      <text:p text:style-name="P2">οι εφιάλτες δεν πρέπει να θεωρούνται όνειρα αλλά ένα διαφορετικό είδος φαινομένου για να αναγνωρίσω τη διάκριση θα ονομάσω </text:p>
      <text:p text:style-name="P2"/>
      <text:p text:style-name="P2"><text:s text:c="20"/>τραυματικές </text:p>
      <text:p text:style-name="P2"><text:s text:c="20"/></text:p>
      <text:p text:style-name="P2">αναπαραστάσεις και συναφείς εμπειρίες που συμβαίνουν έξω και πέρα από τη συνειδητή επίγνωση το </text:p>
      <text:p text:style-name="P2"/>
      <text:p text:style-name="P2"><text:s text:c="162"/>τραυματικό</text:p>
      <text:p text:style-name="P2"><text:soft-page-break/><text:s text:c="162"/></text:p>
      <text:p text:style-name="P2">ασυνείδητο</text:p>
      <text:p text:style-name="P2"/>
      <text:p text:style-name="P2">------------------------------------------------------------------------------------------------------------------------</text:p>
      <text:p text:style-name="P2"/>
      <text:p text:style-name="P1"><text:span text:style-name="T3">(</text:span>What is the purpose of the new text? To be legible? What is the content? What is reading ? Who is reading, where and how? </text:p>
      <text:p text:style-name="P1"/>
      <text:p text:style-name="P1">and now in english again)</text:p>
      <text:p text:style-name="P2"/>
      <text:p text:style-name="P2">a promising site of the possibility of new communication channels is </text:p>
      <text:p text:style-name="P2"><text:s text:c="116"/>trauma</text:p>
      <text:p text:style-name="P2">in clinical accounts of </text:p>
      <text:p text:style-name="P2"><text:s text:c="37"/>trauma</text:p>
      <text:p text:style-name="P2">such as those presented by Bessel van der Kolk and Onno van der Hart <text:s/></text:p>
      <text:p text:style-name="P2"><text:s text:c="122"/>trauma</text:p>
      <text:p text:style-name="P2">overwhelms the ability for a human to process it in this vew </text:p>
      <text:p text:style-name="P2"><text:s text:c="102"/>trauma</text:p>
      <text:p text:style-name="P2">events are experienced and remembered in an qualitatively different way from ordinary experience the characteristic symptoms of </text:p>
      <text:p text:style-name="P2"><text:s text:c="47"/>trauma</text:p>
      <text:p text:style-name="P2">is dissosiation flashbacks reenactments frighteningly vivid nightmares suggests that </text:p>
      <text:p text:style-name="P2"><text:s text:c="144"/>trauma</text:p>
      <text:p text:style-name="P2">memories are stored as sensorimotor experiences and strong emotions rather than as linguistic memory dissociated from language </text:p>
      <text:p text:style-name="P2"><text:s text:c="46"/>trauma</text:p>
      <text:p text:style-name="P2">resists narrative when </text:p>
      <text:p text:style-name="P2"><text:s text:c="38"/>trauma</text:p>
      <text:p text:style-name="P2">events are brought into the linguistic realm they are frequently divorced from appropriate affect as Dominick LaCapra puts it </text:p>
      <text:p text:style-name="P2"><text:s text:c="27"/>trauma</text:p>
      <text:p text:style-name="P2">brings about dissociation of affect and representation one disconcertingly feels what one cannot represent one numbingly represents what one cannot feel moreover van der Kolk and van der Hart's <text:s/>research indicates that when people experience </text:p>
      <text:p text:style-name="P2"><text:s text:c="41"/>trauma</text:p>
      <text:p text:style-name="P2">reenactments while sleeping their brain waves differ significantly from those characteristic of REM dreams in light of these results he suggests that </text:p>
      <text:p text:style-name="P2"><text:s text:c="64"/>trauma</text:p>
      <text:p text:style-name="P2">nightmares should not be considered dreams but a different kind of phenomenon to recognize the distinction I will call </text:p>
      <text:p text:style-name="P2"><text:s text:c="12"/>trauma</text:p>
      <text:p text:style-name="P2">reenactments and related experiences that occure outside and apart from conscious awareness the </text:p>
      <text:p text:style-name="P2"><text:s text:c="171"/>trauma aconscious</text:p>
      <text:p text:style-name="P2"/>
      <text:p text:style-name="P2"/>
      <text:p text:style-name="P2">------------------------------------------------------------------------------------------------------------------------</text:p>
      <text:p text:style-name="P2"/>
      <text:p text:style-name="P2"/>
      <text:p text:style-name="P2"/>
      <text:p text:style-name="P2">(I gave the word trauma some more space.<text:span text:style-name="T1"> </text:span><text:span text:style-name="T4">I</text:span><text:span text:style-name="T1"> </text:span>use<text:span text:style-name="T4">d</text:span> textual space instead of punctuation to create meaning <text:span text:style-name="T6">while I played with the letters’ size </text:span>)</text:p>
      <text:p text:style-name="P2"><text:soft-page-break/></text:p>
      <text:p text:style-name="P2">a <text:span text:style-name="T11">promising</text:span> site of the possibility of new communication channels is </text:p>
      <text:p text:style-name="P2"/>
      <text:p text:style-name="P2"><text:s text:c="116"/>trauma</text:p>
      <text:p text:style-name="P2"/>
      <text:p text:style-name="P2">in clinical accounts of</text:p>
      <text:p text:style-name="P2"><text:s/></text:p>
      <text:p text:style-name="P2"><text:s text:c="37"/>trauma</text:p>
      <text:p text:style-name="P2"/>
      <text:p text:style-name="P4">such as those presented by Bessel van der Kolk and Onno van der Hart <text:s/></text:p>
      <text:p text:style-name="P2"/>
      <text:p text:style-name="P3"><text:s text:c="122"/></text:p>
      <text:p text:style-name="P3">trauma</text:p>
      <text:p text:style-name="P2"/>
      <text:p text:style-name="P2">overwhelms the ability for a human to process </text:p>
      <text:p text:style-name="P2"/>
      <text:p text:style-name="P2">in this vew </text:p>
      <text:p text:style-name="P2"/>
      <text:p text:style-name="P2"><text:s text:c="19"/>traumatic</text:p>
      <text:p text:style-name="P2"/>
      <text:p text:style-name="P2">events are experienced and remembered in an qualitatively different way from ordinary experience </text:p>
      <text:p text:style-name="P2">the characteristic symptoms of </text:p>
      <text:p text:style-name="P2"/>
      <text:p text:style-name="P2"><text:s text:c="47"/>trauma</text:p>
      <text:p text:style-name="P2"/>
      <text:p text:style-name="P2">is </text:p>
      <text:p text:style-name="P2">dissosiation </text:p>
      <text:p text:style-name="P2">flashbacks </text:p>
      <text:p text:style-name="P2">reenactments </text:p>
      <text:p text:style-name="P2">frighteningly vivid nightmares </text:p>
      <text:p text:style-name="P2"/>
      <text:p text:style-name="P4">suggests that </text:p>
      <text:p text:style-name="P2"/>
      <text:p text:style-name="P2"><text:s text:c="144"/>traumatic</text:p>
      <text:p text:style-name="P2"/>
      <text:p text:style-name="P2">memories <text:span text:style-name="T12">are stored as sensorimotor experiences and strong emotions </text:span>rather than as linguistic memory </text:p>
      <text:p text:style-name="P2"/>
      <text:p text:style-name="P5">dissociated from <text:span text:style-name="T13">language</text:span> </text:p>
      <text:p text:style-name="P2"/>
      <text:p text:style-name="P2"><text:s text:c="45"/><text:span text:style-name="T12"><text:s/>trauma</text:span></text:p>
      <text:p text:style-name="P6"/>
      <text:p text:style-name="P6">resists narrative </text:p>
      <text:p text:style-name="P6"/>
      <text:p text:style-name="P2">when </text:p>
      <text:p text:style-name="P2"/>
      <text:p text:style-name="P2"><text:s text:c="38"/>traumatic</text:p>
      <text:p text:style-name="P2"/>
      <text:p text:style-name="P2">events are brought into the linguistic realm they are frequently divorced from appropriate affect </text:p>
      <text:p text:style-name="P2"/>
      <text:p text:style-name="P4">as Dominick LaCapra puts it </text:p>
      <text:p text:style-name="P2"><text:soft-page-break/></text:p>
      <text:p text:style-name="P2"><text:s text:c="50"/>trauma</text:p>
      <text:p text:style-name="P2"/>
      <text:p text:style-name="P5">brings about dissociation of affect and representation</text:p>
      <text:p text:style-name="P5">one disconcertingly feels what one cannot represent </text:p>
      <text:p text:style-name="P5">one numbingly represents what one cannot feel </text:p>
      <text:p text:style-name="P2"/>
      <text:p text:style-name="P2">moreover van der Kolk and van der Hart's <text:s/>research indicates that when people experience</text:p>
      <text:p text:style-name="P2"><text:s text:c="157"/>traumatic</text:p>
      <text:p text:style-name="P2"/>
      <text:p text:style-name="P2">reenactments while sleeping </text:p>
      <text:p text:style-name="P2">their brain waves differ significantly from those characteristic of REM dreams </text:p>
      <text:p text:style-name="P2"/>
      <text:p text:style-name="P4">in light of these results he suggests that </text:p>
      <text:p text:style-name="P2"/>
      <text:p text:style-name="P2"><text:s text:c="59"/>traumatic</text:p>
      <text:p text:style-name="P2"/>
      <text:p text:style-name="P2">nightmares should not be <text:span text:style-name="T11">considered dreams but a different kind of phenomenon </text:span></text:p>
      <text:p text:style-name="P2">to recognize the distinction I will call </text:p>
      <text:p text:style-name="P2"/>
      <text:p text:style-name="P2"><text:s text:c="61"/>traumatic</text:p>
      <text:p text:style-name="P2"/>
      <text:p text:style-name="P2">reenactments and related experiences that occure outside and apart from conscious awareness the </text:p>
      <text:p text:style-name="P2"/>
      <text:p text:style-name="P2"><text:s text:c="171"/><text:span text:style-name="T12">traumatic </text:span></text:p>
      <text:p text:style-name="P6"><text:s text:c="171"/></text:p>
      <text:p text:style-name="P6">aconscious</text:p>
      <text:p text:style-name="P2"/>
      <text:p text:style-name="P2"/>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Quicksand" svg:font-family="Quicksand, Cantarell, 'Open Sans', 'Helvetica Neue',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l" fo:country="G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l" fo:country="G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0-02T22:45:12.268000000</meta:creation-date>
    <dc:date>2022-10-03T10:47:44.836000000</dc:date>
    <meta:editing-duration>PT1H32M15S</meta:editing-duration>
    <meta:editing-cycles>6</meta:editing-cycles>
    <meta:generator>LibreOffice/7.2.5.2$Windows_X86_64 LibreOffice_project/499f9727c189e6ef3471021d6132d4c694f357e5</meta:generator>
    <meta:document-statistic meta:table-count="0" meta:image-count="0" meta:object-count="0" meta:page-count="7" meta:paragraph-count="193" meta:word-count="1910" meta:character-count="18588" meta:non-whitespace-character-count="11640"/>
  </office:meta>
</office:document-meta>
</file>